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m-A7 Dm-E7 Am-F B7-E7 - Am-F G-C Am-A7 Dm-E7 - Am-F B7-E7 Am-B7&gt;E7 (Am)</text:p>
      <text:p>La veuve et l'orphelin, quoi de plus émou<text:span text:style-name="Measure_20__23_2">vant</text:span> - Un vieux copain d'é<text:span text:style-name="Measure_20__23_1_bd_">cole</text:span> étant mort sans <text:span text:style-name="Measure_20__23_2">en</text:span>fants</text:p>
      <text:p>Abandonnant au <text:span text:style-name="Measure_20__23_1_bd_">monde</text:span> une épouse é<text:span text:style-name="Measure_20__23_2">pa</text:span>ta<text:span text:style-name="Measure_20__23_2_bd_">nt</text:span>e <text:s text:c="5"/>- J'allai rendre vi<text:span text:style-name="Measure_20__23_1_bd_">site</text:span> à la déses<text:span text:style-name="Measure_20__23_2">pé</text:span>rée</text:p>
      <text:p>Et puis, ne sachant <text:span text:style-name="Measure_20__23_1_bd_">plus</text:span> où finir ma <text:span text:style-name="Measure_20__23_2">soi</text:span>rée <text:s text:c="2"/>- Je lui tins compa<text:span text:style-name="Measure_20__23_1_bd_">gnie</text:span> dans la <text:span text:style-name="Measure_20__bc_">cha</text:span>pelle ar<text:span text:style-name="Measure_20__23_2">den</text:span>te</text:p>
      <text:p/>
      <text:p><text:span text:style-name="Measure_20__23_1">Pour</text:span> endiguer ses pleu<text:span text:style-name="Measure_20__23_1_bd_">rs, p</text:span>our apaiser <text:span text:style-name="Measure_20__23_2">ses</text:span> maux - Je me mis à bla<text:span text:style-name="Measure_20__23_1_bd_">guer</text:span>, à sortir des <text:span text:style-name="Measure_20__23_2">bons</text:span> mots</text:p>
      <text:p>Tous les moyens sont <text:span text:style-name="Measure_20__23_1_bd_">bons</text:span> au médecin de <text:span text:style-name="Measure_20__23_2">l'â</text:span><text:span text:style-name="Measure_20__23_2_bd_">me</text:span> - <text:span text:style-name="Measure_20__23_1">Bien</text:span>tôt, par la vert<text:span text:style-name="Measure_20__23_1_bd_">u d</text:span>e quelques fa<text:span text:style-name="Measure_20__23_2">cé</text:span>ties</text:p>
      <text:p>La veuve se te<text:span text:style-name="Measure_20__23_1_bd_">nait</text:span> les côtes, Dieu <text:span text:style-name="Measure_20__23_2">mer</text:span>ci <text:s text:c="5"/>- Ainsi que des bos<text:span text:style-name="Measure_20__23_1_bd_">sus</text:span>, tous deux <text:span text:style-name="Measure_20__bc_">nous</text:span> rigo<text:span text:style-name="Measure_20__23_2">lâmes</text:span></text:p>
      <text:p/>
      <text:p><text:span text:style-name="Measure_20__23_1">Ma</text:span> pipe dépas<text:span text:style-name="Measure_20__23_1_bd_">sait</text:span> un peu de mon <text:span text:style-name="Measure_20__23_2">ves</text:span>ton <text:s/>- A<text:span text:style-name="Measure_20__23_1">im</text:span>able, elle m'en<text:span text:style-name="Measure_20__23_1_bd_">cou</text:span>ragea, bourrez-la <text:span text:style-name="Measure_20__23_2">donc</text:span></text:p>
      <text:p><text:span text:style-name="Measure_20__23_1">Qu'au</text:span>cun impérati<text:span text:style-name="Measure_20__23_1_bd_">f mo</text:span>ral ne vous ar<text:span text:style-name="Measure_20__23_2">rê</text:span><text:span text:style-name="Measure_20__23_2_bd_">te</text:span> - S<text:span text:style-name="Measure_20__23_1">i m</text:span>on pauvre ma<text:span text:style-name="Measure_20__23_1_bd_">ri</text:span> détestait le <text:span text:style-name="Measure_20__23_2">ta</text:span>bac</text:p>
      <text:p><text:span text:style-name="Measure_20__23_1">Main</text:span>tenant, la fumé<text:span text:style-name="Measure_20__23_1_bd_">e n</text:span>e le déran<text:span text:style-name="Measure_20__23_2">ge</text:span> pas <text:s/>- <text:span text:style-name="Measure_20__23_1">Mais</text:span> où diantre ai-je <text:span text:style-name="Measure_20__23_1_bd_">mis</text:span> mon por<text:span text:style-name="Measure_20__bc_">te</text:span>-ciga<text:span text:style-name="Measure_20__23_2">ret</text:span>tes</text:p>
      <text:p/>
      <text:p>À <text:span text:style-name="Measure_20__23_1">mi</text:span>nuit, d'une <text:span text:style-name="Measure_20__23_1_bd_">voix</text:span> douce de <text:span text:style-name="Measure_20__23_2">sé</text:span>raphin <text:s/>- <text:span text:style-name="Measure_20__23_1">El</text:span>le me demand<text:span text:style-name="Measure_20__23_1_bd_">a s</text:span>i je n'avais <text:span text:style-name="Measure_20__23_2">pas</text:span> faim</text:p>
      <text:p>Ça le ferait-il <text:span text:style-name="Measure_20__23_1_bd_">re</text:span>venir, ajou<text:span text:style-name="Measure_20__23_2">ta</text:span>-t-el<text:span text:style-name="Measure_20__23_2_bd_">le</text:span> <text:s/>- De pousser la pié<text:span text:style-name="Measure_20__23_1_bd_">té</text:span> jusqu'à l'i<text:span text:style-name="Measure_20__23_2">na</text:span>nition</text:p>
      <text:p><text:span text:style-name="Measure_20__23_1">Que</text:span> diriez-vous d'une <text:span text:style-name="Measure_20__23_1_bd_">fru</text:span>gale colla<text:span text:style-name="Measure_20__23_2">tion</text:span> - Et nous fîmes un <text:span text:style-name="Measure_20__23_1_bd_">pe</text:span>tit sou<text:span text:style-name="Measure_20__bc_">per</text:span> aux chan<text:span text:style-name="Measure_20__23_2">delles</text:span></text:p>
      <text:p><text:s text:c="63"/>╔══════════════════════════════╗</text:p>
      <text:p><text:span text:style-name="Measure_20__23_1">Re</text:span>gardez s'il est bea<text:span text:style-name="Measure_20__23_1_bd_">u, d</text:span>irait-on point <text:span text:style-name="Measure_20__23_2">qu'il</text:span> dort <text:s text:c="12"/>║ La Fessée - Georges Brassens ║</text:p>
      <text:p><text:span text:style-name="Measure_20__23_1">Ce</text:span> n'est certes pas <text:span text:style-name="Measure_20__23_1_bd_">lui</text:span> qui me donnerai<text:span text:style-name="Measure_20__23_2">t t</text:span>ort <text:s text:c="17"/>╚══════════════════════════════╝</text:p>
      <text:p><text:span text:style-name="Measure_20__23_1">De</text:span> noyer mon cha<text:span text:style-name="Measure_20__23_1_bd_">grin</text:span> dans un flot de <text:span text:style-name="Measure_20__23_2">cham</text:span>pa<text:span text:style-name="Measure_20__23_2_bd_">gne</text:span> <text:s/>- Qua<text:span text:style-name="Measure_20__23_1">nd n</text:span>ous eûmes vi<text:span text:style-name="Measure_20__23_1_bd_">dé</text:span> le deuxième <text:span text:style-name="Measure_20__23_2">mag</text:span>num</text:p>
      <text:p><text:span text:style-name="Measure_20__23_1">La</text:span> veuve était ému<text:span text:style-name="Measure_20__23_1_bd_">e, n</text:span>om d'un petit bon<text:span text:style-name="Measure_20__23_2">homme</text:span> <text:s text:c="3"/>- E<text:span text:style-name="Measure_20__23_1">t s</text:span>on esprit se <text:span text:style-name="Measure_20__23_1_bd_">mit</text:span> à bat<text:span text:style-name="Measure_20__bc_">tre</text:span> la cam<text:span text:style-name="Measure_20__23_2">pa</text:span>gne</text:p>
      <text:p/>
      <text:p>Mon <text:span text:style-name="Measure_20__23_1">Dieu</text:span>, ce que c'est <text:span text:style-name="Measure_20__23_1_bd_">tout</text:span> de même que <text:span text:style-name="Measure_20__23_2">de</text:span> nous - <text:span text:style-name="Measure_20__23_1">Sou</text:span>pira-t-elle, en s'as<text:span text:style-name="Measure_20__23_1_bd_">se</text:span>yant sur mes <text:span text:style-name="Measure_20__23_2">ge</text:span>noux</text:p>
      <text:p>E<text:span text:style-name="Measure_20__23_1">t p</text:span>uis, ayant coll<text:span text:style-name="Measure_20__23_1_bd_">é s</text:span>a lèvre sur <text:span text:style-name="Measure_20__23_2">ma</text:span> lè<text:span text:style-name="Measure_20__23_2_bd_">vre</text:span> <text:s text:c="5"/>- <text:span text:style-name="Measure_20__23_1">Me</text:span> voilà rassurée, <text:span text:style-name="Measure_20__23_1_bd_">fit</text:span>-elle, j'avais <text:span text:style-name="Measure_20__23_2">peur</text:span></text:p>
      <text:p>Qu<text:span text:style-name="Measure_20__23_1">e, s</text:span>ous votre mous<text:span text:style-name="Measure_20__23_1_bd_">tache</text:span> en tablier de <text:span text:style-name="Measure_20__23_2">sa</text:span>peur <text:s/>- Vous ne cachiez co<text:span text:style-name="Measure_20__23_1_bd_">quet</text:span>tement <text:span text:style-name="Measure_20__bc_">un</text:span> bec-de-<text:span text:style-name="Measure_20__23_2">liè</text:span>vre</text:p>
      <text:p/>
      <text:p>U<text:span text:style-name="Measure_20__23_1">n t</text:span>ablier de sa<text:span text:style-name="Measure_20__23_1_bd_">peur</text:span>, ma mousta<text:span text:style-name="Measure_20__23_2">che</text:span>, pense<text:span text:style-name="Measure_20__23_2_bd_">z</text:span> <text:s text:c="5"/>- <text:span text:style-name="Measure_20__23_1">Cet</text:span>te comparaiso<text:span text:style-name="Measure_20__23_1_bd_">n m</text:span>éritait la <text:span text:style-name="Measure_20__23_2">fes</text:span>sée</text:p>
      <text:p><text:span text:style-name="Measure_20__23_1">Re</text:span>troussant l'inso<text:span text:style-name="Measure_20__23_1_bd_">lente</text:span> avec nulle ten<text:span text:style-name="Measure_20__23_2">dres</text:span><text:span text:style-name="Measure_20__23_2_bd_">se</text:span> <text:s text:c="3"/>- Co<text:span text:style-name="Measure_20__23_1">nsc</text:span>ient d'accom<text:span text:style-name="Measure_20__23_1_bd_">plir</text:span>, somme toute, u<text:span text:style-name="Measure_20__23_2">n d</text:span>evoir</text:p>
      <text:p><text:span text:style-name="Measure_20__23_1">Mais</text:span> en fermant les <text:span text:style-name="Measure_20__23_1_bd_">yeux</text:span> pour ne pas trop <text:span text:style-name="Measure_20__23_2">en</text:span> voir - Pa<text:span text:style-name="Measure_20__23_1">f, j</text:span>'abattis sur <text:span text:style-name="Measure_20__23_1_bd_">elle</text:span> une <text:span text:style-name="Measure_20__bc_">main</text:span> ven<text:span text:style-name="Measure_20__23_2">ge</text:span>resse</text:p>
      <text:p/>
      <text:p>Aï<text:span text:style-name="Measure_20__23_1">e, v</text:span>ous m'avez fê<text:span text:style-name="Measure_20__23_1_bd_">lé</text:span> le posté<text:span text:style-name="Measure_20__23_2">rieur</text:span> en deu<text:span text:style-name="Measure_20__23_2_bd_">x</text:span> - S<text:span text:style-name="Measure_20__23_1">e pl</text:span>aignit-elle et <text:span text:style-name="Measure_20__23_1_bd_">je</text:span> baissai le fro<text:span text:style-name="Measure_20__23_2">nt, p</text:span>iteu<text:span text:style-name="Measure_20__23_2_bd_">x</text:span></text:p>
      <text:p>Cra<text:span text:style-name="Measure_20__23_1">ign</text:span>ant avoir frap<text:span text:style-name="Measure_20__23_1_bd_">pé</text:span> de façon trop <text:span text:style-name="Measure_20__23_2">bru</text:span>ta<text:span text:style-name="Measure_20__23_2_bd_">le</text:span></text:p>
      <text:p>Mai<text:span text:style-name="Measure_20__23_1">s j</text:span>'appris, par la <text:span text:style-name="Measure_20__23_1_bd_">suite</text:span>, et j'en fus bien <text:span text:style-name="Measure_20__23_2">con</text:span>tent - Qu<text:span text:style-name="Measure_20__23_1">e c</text:span>et état de chose<text:span text:style-name="Measure_20__23_1_bd_">s</text:span></text:p>
      <text:p><text:s text:c="4"/>durait depuis <text:span text:style-name="Measure_20__23_2">long</text:span>temps - <text:span text:style-name="Measure_20__23_1">Men</text:span>teuse, la fê<text:span text:style-name="Measure_20__23_1_bd_">lure</text:span> était <text:span text:style-name="Measure_20__bc_">con</text:span>géni<text:span text:style-name="Measure_20__23_2">tale</text:span></text:p>
      <text:p><text:s text:c="82"/>(…/Am&gt;E7-Am)</text:p>
      <text:p>Qua<text:span text:style-name="Measure_20__23_1">nd j</text:span>e levai la <text:span text:style-name="Measure_20__23_1_bd_">main</text:span> pour la deuxiè<text:span text:style-name="Measure_20__23_2">me</text:span> fois <text:s/>- <text:span text:style-name="Measure_20__23_1">Le</text:span> cœur n'y était <text:span text:style-name="Measure_20__23_1_bd_">plus</text:span>, j'avais perdu <text:span text:style-name="Measure_20__23_2">la</text:span> foi</text:p>
      <text:p>Su<text:span text:style-name="Measure_20__23_1">rt</text:span>out qu'elle s'é<text:span text:style-name="Measure_20__23_1_bd_">tait</text:span> enquise, la bou<text:span text:style-name="Measure_20__23_2">gres</text:span><text:span text:style-name="Measure_20__23_2_bd_">se</text:span> - (<text:span text:style-name="Measure_20__23_1">Av</text:span>ez-vous remar<text:span text:style-name="Measure_20__23_1_bd_">qué</text:span> que j'avais un <text:span text:style-name="Measure_20__23_2">beau</text:span> cul</text:p>
      <text:p><text:s/>E<text:span text:style-name="Measure_20__23_1">t m</text:span>a main venge<text:span text:style-name="Measure_20__23_1_bd_">resse</text:span> est retombée, <text:span text:style-name="Measure_20__23_2">vain</text:span>cue <text:s/>- <text:s/>E<text:span text:style-name="Measure_20__23_1">t l</text:span>e troisième <text:span text:style-name="Measure_20__23_1_bd_">coup</text:span> ne fut <text:span text:style-name="Measure_20__bc_">qu'u</text:span>ne ca<text:span text:style-name="Measure_20__23_2">ress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plique pour être enterré à la plage de Sète</meta:user-defined>
    <meta:user-defined meta:name="Year">1966</meta:user-defined>
  </office:meta>
</office:document-meta>
</file>